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Roboto" fo:font-size="18pt" fo:letter-spacing="normal" fo:font-style="normal" style:text-underline-style="solid" style:text-underline-width="auto" style:text-underline-color="font-color" fo:font-weight="normal"/>
    </style:style>
    <style:style style:name="P2" style:family="paragraph" style:parent-style-name="Text_20_body">
      <style:paragraph-properties fo:margin-left="0cm" fo:margin-right="0cm" fo:margin-top="0cm" fo:margin-bottom="0.353cm" style:line-height-at-least="0.476cm" fo:text-align="start" style:justify-single-word="false" fo:orphans="2" fo:widows="2" fo:text-indent="0cm" style:auto-text-indent="false" fo:padding="0cm" fo:border="none"/>
      <style:text-properties fo:font-variant="normal" fo:text-transform="none" fo:color="#474747" style:font-name="Roboto" fo:font-size="12pt" fo:letter-spacing="normal" fo:font-style="normal" fo:font-weight="normal"/>
    </style:style>
    <style:style style:name="P3" style:family="paragraph" style:parent-style-name="Text_20_body">
      <style:text-properties fo:font-variant="normal" fo:text-transform="none" fo:color="#000000" style:font-name="Roboto" fo:font-size="18pt" fo:letter-spacing="normal" fo:font-style="normal" style:text-underline-style="solid" style:text-underline-width="auto" style:text-underline-color="font-color" fo:font-weight="normal"/>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color="#4c3d16" style:text-underline-style="solid" style:text-underline-width="auto" style:text-underline-color="font-color"/>
    </style:style>
    <style:style style:name="T4" style:family="text">
      <style:text-properties fo:color="#4c3d16" style:text-line-through-style="none" style:text-underline-style="none" style:text-blinking="false"/>
    </style:style>
    <style:style style:name="T5" style:family="text">
      <style:text-properties fo:color="#000000"/>
    </style:style>
    <style:style style:name="T6" style:family="text">
      <style:text-properties fo:color="#000000" fo:font-weight="bold"/>
    </style:style>
    <style:style style:name="T7" style:family="text">
      <style:text-properties fo:color="#000000"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9 Jahre gemeinsame Verbandsschweißprüfung im Grammentiner Forst des Deutsch-Langhaar Vereines Nordost in ARGE mit der VDD Gruppe M-V</text:h>
      <text:p text:style-name="P3"/>
      <text:p text:style-name="P2"><text:span text:style-name="T5">Die schon zur Tradition gewordene VSwP in ARGE mit der VDD Gruppe M-V fand in diesem Jahr am 26. August 2023 statt. Es waren 6 Gespanne 3 verschiedener Rassen gemeldet. Darunter waren Rauhhaarteckel, Deutsch-Langhaar und Deutsch-Kurzhaar. Bei bestem Sommerwetter und anspruchsvollen Bedingungen wurden die Fährten an den vorherigen Tagen mit Rotwildschweiß getupft hergestellt. Morgens traf man sich im Suchenlokal in der Jagdhütte Grammentin. Prüfungsleiter Dirk Lindemann begrüßte nach einem gemeinsamen Frühstück und der anschließenden Richterbesprechung offiziell alle Anwesenden und teilte die Gruppen ein. Nachdem die Hunde identifiziert und die Fährten ausgelost wurden, ging es dann gemeinsam in den Forst. Bei strahlendem Sonnenschein stellten sich die intensiv vorbereiteten Gespanne ihrer Prüfung. Jeder Führer bekam durch den Richterobmann eine ausführliche Einweisung über die ungefähre Lage des Anschusses. Die anspruchsvollen Fährtenverläufe führten durch ein großes Waldgebiet mit Mischwald vorrangig Kiefern, Buchen, Eichen, Birken, mit Naturverjüngung, Dickungen und feuchten Senken und stellten somit hohe Anforderungen an die Gespanne. Wildwechsel, frisch belaufene Suhlen und das warme Wetter erschwerten den Prüflingen die Aufgaben auf der roten Fährte. Trotz dieser schwierigen Fährtenverläufe gab es am Ende nur eine Fehlsuche. Prüfungsleiter Dirk Lindemann freute sich über die Erfolgsquote und führte aus, dass der Schlüssel zum Erfolg nur auf eine konsequente und intensive Ausbildung der Hundeführer mit ihren Hunden zurückzuführen sei.<text:line-break/>Sein Dank ging an die Schweißrichter, Revierführer und die Hundeführer. Vor allem aber dankte er dem Forstamtsleiter des Forstamtes Stavenhagen Ralf Hecker ganz herzlich für die nun schon jahrelange Bereitstellung der Reviere für die Ausbildung und Prüfungen der Jagdhunde.<text:line-break/>Die anschließend gemeinsam verzerrte Wildbratwurst vom Grill sowie der mitgebrachte selbstgebackene Kuchen und die anschließende Siegerehrung beendeten diesen erfolgreichen Prüfungstag, den alle Teilnehmer noch lange in sehr guter Erinnerung behalten werden.<text:line-break/><text:line-break/></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oft-page-break/><text:span text:style-name="T6">Ergebnis der Prüfungen:</text:span><text:span text:style-name="T5"><text:line-break/><text:line-break/></text:span><text:span text:style-name="T7">40-Stunden VswP bestanden</text:span><text:span text:style-name="T5"><text:line-break/></text:span><text:span text:style-name="T6">Chuck Horákova dvora</text:span><text:span text:style-name="T5">, DL, Rüde, ZB.: CLP/DO/9024<text:line-break/>F.: Martin Bade, Mönkebude, Sw /I<text:line-break/><text:line-break/></text:span><text:span text:style-name="T6">Degenhard vom Aartal</text:span><text:span text:style-name="T5">, DL, ZB.: 308/20<text:line-break/>F.: Hans-Holger Ehlers, Reinfeld I, Sw /II<text:line-break/><text:line-break/></text:span><text:span text:style-name="T6">Ibu von der Platanenallee</text:span><text:span text:style-name="T5">, DL, ZB.: 518/20<text:line-break/>F.: Nele Wormsbächer, Grimmen, Sw /II<text:line-break/><text:line-break/></text:span><text:span text:style-name="T7">20-Stunden VswP bestanden</text:span><text:span text:style-name="T5"><text:line-break/></text:span><text:span text:style-name="T6">Coco vom Tollensewinkel</text:span><text:span text:style-name="T5">, DK, ZB 1313/21<text:line-break/>F.: Darko Kranz, Ringstraße 22a, Röckwitz, Sw II/<text:line-break/><text:line-break/></text:span><text:span text:style-name="T6">Bert vom Lindenberg</text:span><text:span text:style-name="T5">, DTK, ZB 21T1286R, gew.: 19.05.21, R,<text:line-break/>F.: Max Petersen, Stöllnitz, Sw III/<text:line-break/><text:line-break/><text:line-break/>Birka Lindemann</text:span><text:line-break/><text:span text:style-name="T5">DL-Nordost<text:line-break/><text:line-break/></text:span><text:span text:style-name="T3"><draw:a xlink:type="simple" xlink:href="http://www.deutschlanghaar-nordost.de/DL-Bilder/Hundefuehrer%20VSwP.jpg"><draw:frame draw:style-name="fr1" draw:name="Grafik1" text:anchor-type="as-char" svg:width="17.007cm" svg:height="12.691cm" draw:z-index="0"><draw:image xlink:href="http://www.deutschlanghaar-nordost.de/DL-Bilder/Hundefuehrer%20VSwP.jpg" xlink:type="simple" xlink:show="embed" xlink:actuate="onLoad"/></draw:frame></draw:a></text:span><text:bookmark text:name="image_174377786"/><text:line-break/><text:soft-page-break/><text:span text:style-name="T3"><draw:a xlink:type="simple" xlink:href="http://www.deutschlanghaar-nordost.de/DL-Bilder/Suchensieger%2020Std%20Darko%20Kranz.jpg"><draw:frame draw:style-name="fr1" draw:name="Grafik2" text:anchor-type="as-char" svg:width="16.981cm" svg:height="20.772cm" draw:z-index="1"><draw:image xlink:href="http://www.deutschlanghaar-nordost.de/DL-Bilder/Suchensieger%2020Std%20Darko%20Kranz.jpg" xlink:type="simple" xlink:show="embed" xlink:actuate="onLoad"/></draw:frame></draw:a></text:span><text:bookmark text:name="image_174377785"/><text:line-break/><text:line-break/><text:soft-page-break/><text:span text:style-name="T3"><draw:a xlink:type="simple" xlink:href="http://www.deutschlanghaar-nordost.de/DL-Bilder/Suchensieger%2040%20Std%20Chuck%20mit%20Martin%20Bade.jpg"><draw:frame draw:style-name="fr2" draw:name="Grafik3" text:anchor-type="as-char" svg:y="-18.976cm" svg:width="16.981cm" svg:height="19.611cm" draw:z-index="2"><draw:image xlink:href="http://www.deutschlanghaar-nordost.de/DL-Bilder/Suchensieger%2040%20Std%20Chuck%20mit%20Martin%20Bade.jpg" xlink:type="simple" xlink:show="embed" xlink:actuate="onLoad"/></draw:frame></draw:a></text:span><text:bookmark text:name="image_174377784"/><text:line-break/><text:soft-page-break/><text:span text:style-name="T3"><draw:a xlink:type="simple" xlink:href="http://www.deutschlanghaar-nordost.de/DL-Bilder/Bert%20v%20Lindenberg%20_%20Max%20Petersen.jpg"><draw:frame draw:style-name="fr1" draw:name="Grafik4" text:anchor-type="as-char" svg:width="17.034cm" svg:height="20.459cm" draw:z-index="3"><draw:image xlink:href="http://www.deutschlanghaar-nordost.de/DL-Bilder/Bert%20v%20Lindenberg%20_%20Max%20Petersen.jpg" xlink:type="simple" xlink:show="embed" xlink:actuate="onLoad"/></draw:frame></draw:a></text:span><text:soft-page-break/><text:span text:style-name="T3"><draw:a xlink:type="simple" xlink:href="http://www.deutschlanghaar-nordost.de/DL-Bilder/Degenhardt_Hans%20Holger%20Ehlers.jpg"><draw:frame draw:style-name="fr1" draw:name="Grafik5" text:anchor-type="as-char" svg:width="17.113cm" svg:height="20.301cm" draw:z-index="4"><draw:image xlink:href="http://www.deutschlanghaar-nordost.de/DL-Bilder/Degenhardt_Hans%20Holger%20Ehlers.jpg" xlink:type="simple" xlink:show="embed" xlink:actuate="onLoad"/></draw:frame></draw:a></text:span><text:soft-page-break/><text:span text:style-name="T3"><draw:a xlink:type="simple" xlink:href="http://www.deutschlanghaar-nordost.de/DL-Bilder/Ibu%20Platanenallee%20_%20Nele%20Wormsbaecher.jpg"><draw:frame draw:style-name="fr1" draw:name="Grafik6" text:anchor-type="as-char" svg:width="17.034cm" svg:height="21.929cm" draw:z-index="5"><draw:image xlink:href="http://www.deutschlanghaar-nordost.de/DL-Bilder/Ibu%20Platanenallee%20_%20Nele%20Wormsbaecher.jpg" xlink:type="simple" xlink:show="embed" xlink:actuate="onLoad"/></draw:frame></draw:a></text:span><text:soft-page-break/><text:span text:style-name="T4"><draw:a xlink:type="simple" xlink:href="http://www.deutschlanghaar-nordost.de/DL-Bilder/VSwP%20Richter%20und%20Revierfuehrer.jpg"><draw:frame draw:style-name="fr1" draw:name="Grafik7" text:anchor-type="as-char" svg:width="16.849cm" svg:height="10.403cm" draw:z-index="6"><draw:image xlink:href="http://www.deutschlanghaar-nordost.de/DL-Bilder/VSwP%20Richter%20und%20Revierfuehrer.jpg" xlink:type="simple" xlink:show="embed" xlink:actuate="onLoad"/></draw:frame></draw:a></text:span><text:bookmark text:name="image_1743777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a Höft</meta:initial-creator>
    <meta:creation-date>2025-06-16T20:49:57.03</meta:creation-date>
    <dc:date>2025-08-28T20:51:59.24</dc:date>
    <dc:creator>Isabella Höft</dc:creator>
    <meta:editing-duration>PT1H37M11S</meta:editing-duration>
    <meta:editing-cycles>2</meta:editing-cycles>
    <meta:generator>OpenOffice/4.1.13$Win32 OpenOffice.org_project/4113m1$Build-9810</meta:generator>
    <meta:document-statistic meta:table-count="0" meta:image-count="7" meta:object-count="0" meta:page-count="8" meta:paragraph-count="3" meta:word-count="380" meta:character-count="2783"/>
  </office:meta>
</office:document-meta>
</file>