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474747" fo:letter-spacing="normal"/>
    </style:style>
    <style:style style:name="P2" style:family="paragraph" style:parent-style-name="Heading_20_2">
      <style:text-properties fo:font-variant="normal" fo:text-transform="none" fo:color="#000000" style:font-name="Roboto" fo:font-size="18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4c3d16" fo:letter-spacing="normal" style:text-underline-style="solid" style:text-underline-width="auto" style:text-underline-color="font-color"/>
    </style:style>
    <style:style style:name="T2" style:family="text">
      <style:text-properties fo:font-variant="normal" fo:text-transform="none" fo:color="#4c3d16" style:font-name="Roboto" fo:font-size="12pt" fo:letter-spacing="normal" fo:font-style="normal" style:text-underline-style="solid" style:text-underline-width="auto" style:text-underline-color="font-color" fo:font-weight="normal"/>
    </style:style>
    <style:style style:name="T3" style:family="text">
      <style:text-properties fo:font-variant="normal" fo:text-transform="none" fo:color="#474747" style:font-name="Roboto" fo:font-size="12pt" fo:letter-spacing="normal" fo:font-style="normal" fo:font-weight="normal"/>
    </style:style>
    <style:style style:name="T4" style:family="text">
      <style:text-properties fo:font-variant="normal" fo:text-transform="none" fo:color="#474747" fo:letter-spacing="normal"/>
    </style:style>
    <style:style style:name="T5" style:family="text">
      <style:text-properties fo:font-variant="normal" fo:text-transform="none" fo:color="#000000" style:font-name="Roboto" fo:font-size="12pt" fo:letter-spacing="normal" fo:font-style="normal" fo:font-weight="normal"/>
    </style:style>
    <style:style style:name="T6" style:family="text">
      <style:text-properties fo:font-variant="normal" fo:text-transform="none" fo:color="#000000" fo:letter-spacing="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uf zur HZP am 02.09.2023</text:h>
      <text:p text:style-name="P3"><text:span text:style-name="T5">Hallo liebe Freunde des Deutsch Langhaar am 2. September fand unsere Herbstzuchtprüfung in den Revieren um Schönfeld statt. 14 Gespanne hatten sich angemeldet und reisten auch an. Bei super Prüfungswetter trafen sich die Teilnehmer, Richter, Richteranwärter und Zuschauer am Teich bei Schönfeldt Muehlen-Eichsen.<text:line-break/><text:line-break/><text:line-break/></text:span><text:bookmark text:name="image_1743777829"/><text:span text:style-name="T2"><draw:a xlink:type="simple" xlink:href="http://www.deutschlanghaar-nordost.de/DL-Bilder/IMG_4842.JPG"><draw:frame draw:style-name="fr1" draw:name="Grafik1" text:anchor-type="as-char" svg:width="16.955cm" svg:height="10.931cm" draw:z-index="0"><draw:image xlink:href="http://www.deutschlanghaar-nordost.de/DL-Bilder/IMG_4842.JPG" xlink:type="simple" xlink:show="embed" xlink:actuate="onLoad"/></draw:frame></draw:a></text:span><text:soft-page-break/><text:span text:style-name="T1"><draw:a xlink:type="simple" xlink:href="http://www.deutschlanghaar-nordost.de/DL-Bilder/IMG_4847.JPG"><draw:frame draw:style-name="fr1" draw:name="Grafik2" text:anchor-type="as-char" svg:width="16.902cm" svg:height="11.513cm" draw:z-index="1"><draw:image xlink:href="http://www.deutschlanghaar-nordost.de/DL-Bilder/IMG_4847.JPG" xlink:type="simple" xlink:show="embed" xlink:actuate="onLoad"/></draw:frame></draw:a></text:span><text:bookmark text:name="image_1743777828"/><text:line-break/><text:line-break/><text:span text:style-name="T5">Nach einer Richterbesprechung mit anschließender Begrüßung der Gespanne (eine bunte Mischung von DL, DD, DK, DSt, KLM) ging es an die Gruppeneinteilung. Nach Aufteilung der Gruppen wurden Papiere und Chip-Nummer überprüft, bevor es gruppenweise in die Reviere ging.<text:line-break/></text:span><text:line-break/><text:span text:style-name="T1"><draw:a xlink:type="simple" xlink:href="http://www.deutschlanghaar-nordost.de/DL-Bilder/IMG_4860.JPG"><draw:frame draw:style-name="fr1" draw:name="Grafik3" text:anchor-type="as-char" svg:width="17.007cm" svg:height="11.104cm" draw:z-index="2"><draw:image xlink:href="http://www.deutschlanghaar-nordost.de/DL-Bilder/IMG_4860.JPG" xlink:type="simple" xlink:show="embed" xlink:actuate="onLoad"/></draw:frame></draw:a></text:span><text:bookmark text:name="image_1743777827"/><text:line-break/><text:soft-page-break/><text:span text:style-name="T1"><draw:a xlink:type="simple" xlink:href="http://www.deutschlanghaar-nordost.de/DL-Bilder/IMG_4863.JPG"><draw:frame draw:style-name="fr1" draw:name="Grafik4" text:anchor-type="as-char" svg:width="16.902cm" svg:height="11.501cm" draw:z-index="3"><draw:image xlink:href="http://www.deutschlanghaar-nordost.de/DL-Bilder/IMG_4863.JPG" xlink:type="simple" xlink:show="embed" xlink:actuate="onLoad"/></draw:frame></draw:a></text:span><text:span text:style-name="T1"><text:line-break/><text:line-break/><text:line-break/></text:span><text:span text:style-name="T1"><draw:a xlink:type="simple" xlink:href="http://www.deutschlanghaar-nordost.de/DL-Bilder/IMG_4871.JPG"><draw:frame draw:style-name="fr1" draw:name="Grafik5" text:anchor-type="as-char" svg:width="16.902cm" svg:height="10.324cm" draw:z-index="4"><draw:image xlink:href="http://www.deutschlanghaar-nordost.de/DL-Bilder/IMG_4871.JPG" xlink:type="simple" xlink:show="embed" xlink:actuate="onLoad"/></draw:frame></draw:a></text:span><text:bookmark text:name="image_1743777825"/><text:line-break/><text:soft-page-break/><text:span text:style-name="T1"><draw:a xlink:type="simple" xlink:href="http://www.deutschlanghaar-nordost.de/DL-Bilder/IMG_4880.JPG"><draw:frame draw:style-name="fr1" draw:name="Grafik6" text:anchor-type="as-char" svg:width="16.902cm" svg:height="10.615cm" draw:z-index="5"><draw:image xlink:href="http://www.deutschlanghaar-nordost.de/DL-Bilder/IMG_4880.JPG" xlink:type="simple" xlink:show="embed" xlink:actuate="onLoad"/></draw:frame></draw:a></text:span><text:bookmark text:name="image_1743777824"/><text:line-break/><text:line-break/><text:span text:style-name="T5">Nun wurde es Ernst. Die erste Disziplin war ein Löse-Gang mit Schussfestigkeit im Feld, darauf folgte die Suche, sowie Federwild- und Haarwildschleppe. Erledigt, eine kleine Pause mit Zwischenauswertung, bevor es ans Wasser ging.<text:line-break/></text:span><text:line-break/><text:span text:style-name="T1"><draw:a xlink:type="simple" xlink:href="http://www.deutschlanghaar-nordost.de/DL-Bilder/IMG_4891%20b.JPG"><draw:frame draw:style-name="fr1" draw:name="Grafik7" text:anchor-type="as-char" svg:width="16.955cm" svg:height="10.497cm" draw:z-index="6"><draw:image xlink:href="http://www.deutschlanghaar-nordost.de/DL-Bilder/IMG_4891%20b.JPG" xlink:type="simple" xlink:show="embed" xlink:actuate="onLoad"/></draw:frame></draw:a></text:span><text:bookmark text:name="image_1743777823"/><text:line-break/><text:soft-page-break/><text:span text:style-name="T1"><draw:a xlink:type="simple" xlink:href="http://www.deutschlanghaar-nordost.de/DL-Bilder/IMG_4925.JPG"><draw:frame draw:style-name="fr1" draw:name="Grafik8" text:anchor-type="as-char" svg:width="17.007cm" svg:height="10.478cm" draw:z-index="7"><draw:image xlink:href="http://www.deutschlanghaar-nordost.de/DL-Bilder/IMG_4925.JPG" xlink:type="simple" xlink:show="embed" xlink:actuate="onLoad"/></draw:frame></draw:a></text:span><text:span text:style-name="T1"><text:line-break/><text:line-break/><text:line-break/></text:span><text:span text:style-name="T1"><draw:a xlink:type="simple" xlink:href="http://www.deutschlanghaar-nordost.de/DL-Bilder/IMG_4959.JPG"><draw:frame draw:style-name="fr1" draw:name="Grafik9" text:anchor-type="as-char" svg:width="17.034cm" svg:height="9.999cm" draw:z-index="8"><draw:image xlink:href="http://www.deutschlanghaar-nordost.de/DL-Bilder/IMG_4959.JPG" xlink:type="simple" xlink:show="embed" xlink:actuate="onLoad"/></draw:frame></draw:a></text:span><text:bookmark text:name="image_1743777821"/><text:line-break/><text:soft-page-break/><text:span text:style-name="T1"><draw:a xlink:type="simple" xlink:href="http://www.deutschlanghaar-nordost.de/DL-Bilder/IMG_5039.JPG"><draw:frame draw:style-name="fr1" draw:name="Grafik10" text:anchor-type="as-char" svg:width="16.955cm" svg:height="10.061cm" draw:z-index="9"><draw:image xlink:href="http://www.deutschlanghaar-nordost.de/DL-Bilder/IMG_5039.JPG" xlink:type="simple" xlink:show="embed" xlink:actuate="onLoad"/></draw:frame></draw:a></text:span><text:bookmark text:name="image_1743777820"/><text:line-break/></text:p>
      <text:p text:style-name="P3"><text:span text:style-name="T5">Schussfestigkeit im Wasser, Suche im deckungsreichen Gewässer und Arbeit auf der Schwimmspur standen auf dem Plan. Aufruf: „Hund Nummer 1“ Und los ging es. Alle Gespanne erfüllten diese Aufgaben.<text:line-break/></text:span><text:line-break/><text:span text:style-name="T1"><draw:a xlink:type="simple" xlink:href="http://www.deutschlanghaar-nordost.de/DL-Bilder/IMG_5203.JPG"><draw:frame draw:style-name="fr1" draw:name="Grafik11" text:anchor-type="as-char" svg:width="17.113cm" svg:height="11.24cm" draw:z-index="10"><draw:image xlink:href="http://www.deutschlanghaar-nordost.de/DL-Bilder/IMG_5203.JPG" xlink:type="simple" xlink:show="embed" xlink:actuate="onLoad"/></draw:frame></draw:a></text:span><text:bookmark text:name="image_1743777819"/><text:line-break/><text:soft-page-break/><text:span text:style-name="T1"><draw:a xlink:type="simple" xlink:href="http://www.deutschlanghaar-nordost.de/DL-Bilder/IMG_5216.JPG"><draw:frame draw:style-name="fr1" draw:name="Grafik12" text:anchor-type="as-char" svg:width="17.007cm" svg:height="11.425cm" draw:z-index="11"><draw:image xlink:href="http://www.deutschlanghaar-nordost.de/DL-Bilder/IMG_5216.JPG" xlink:type="simple" xlink:show="embed" xlink:actuate="onLoad"/></draw:frame></draw:a></text:span><text:bookmark text:name="image_1743777818"/><text:line-break/></text:p>
      <text:p text:style-name="P3"><text:span text:style-name="T5">Alle Hunde sollten nun noch die Fähigkeit des Vorstehens unter Beweis stellen. Ein Hund suchte in der Remise, zack steht er vor. Ich war zu weit Weg (der Bewuchs zu hoch) und konnte so mit der Kamera nichts einfangen. Schnell noch Zahnkontrolle fertig.</text:span><text:line-break/><text:line-break/><text:span text:style-name="T1"><draw:a xlink:type="simple" xlink:href="http://www.deutschlanghaar-nordost.de/DL-Bilder/IMG_5293.JPG"><draw:frame draw:style-name="fr1" draw:name="Grafik13" text:anchor-type="as-char" svg:width="17.007cm" svg:height="11.254cm" draw:z-index="12"><draw:image xlink:href="http://www.deutschlanghaar-nordost.de/DL-Bilder/IMG_5293.JPG" xlink:type="simple" xlink:show="embed" xlink:actuate="onLoad"/></draw:frame></draw:a></text:span><text:bookmark text:name="image_1743777817"/><text:line-break/></text:p>
      <text:p text:style-name="P3"><text:soft-page-break/><text:span text:style-name="T5"><text:line-break/>Geschafft, HZP bestanden, alle Gespanne haben das Suchen-Ziel erreicht. Ein kräftiges Waidmannsheil an dieser Stelle. Einige Gespanne legten noch die Brauchbarkeit im Stöbern und Gehorsam ab. Suchen-Sieger wurde Bessy vom Franzensberg mit dem Führer Udo Dahlmann.<text:line-break/><text:line-break/></text:span><text:span text:style-name="T5"><draw:a xlink:type="simple" xlink:href="http://www.deutschlanghaar-nordost.de/DL-Bilder/IMG_5502.JPG"><draw:frame draw:style-name="fr1" draw:name="Grafik31" text:anchor-type="as-char" svg:width="17.034cm" svg:height="10.486cm" draw:z-index="13"><draw:image xlink:href="http://www.deutschlanghaar-nordost.de/DL-Bilder/IMG_5502.JPG" xlink:type="simple" xlink:show="embed" xlink:actuate="onLoad"/></draw:frame></draw:a></text:span><text:line-break/><text:soft-page-break/><text:span text:style-name="T1"><draw:a xlink:type="simple" xlink:href="http://www.deutschlanghaar-nordost.de/DL-Bilder/IMG_5514.JPG"><draw:frame draw:style-name="fr1" draw:name="Grafik15" text:anchor-type="as-char" svg:width="16.955cm" svg:height="22.58cm" draw:z-index="14"><draw:image xlink:href="http://www.deutschlanghaar-nordost.de/DL-Bilder/IMG_5514.JPG" xlink:type="simple" xlink:show="embed" xlink:actuate="onLoad"/></draw:frame></draw:a></text:span><text:bookmark text:name="image_1743777815"/><text:line-break/><text:span text:style-name="T6">„</text:span><text:span text:style-name="T5">Bessy vom Franzensberg“ mit dem Führer Udo Dahlmann und „Jette von der Platanenallee“ mit dem Führer Tobias Thätner werden unseren Verein bei der diesjährigen 53. Schorlemer HZP im Kehdinger Land Gruppe Nord vom 30.09-03.10.2023 vertreten. Also Freunde, drücken wir unseren Gespannen die Daumen. Nun schaut euch noch ein paar Bilder vom Prüfungstag an. Ja, bevor ich es vergesse, großer Dank gilt allen Helfern, den Revierinhaber und Revierführer, ohne euch wäre so ein Tag nicht möglich.</text:span><text:line-break/><text:soft-page-break/><text:span text:style-name="T1"><draw:a xlink:type="simple" xlink:href="http://www.deutschlanghaar-nordost.de/DL-Bilder/IMG_4851.JPG"><draw:frame draw:style-name="fr1" draw:name="Grafik16" text:anchor-type="as-char" svg:width="16.947cm" svg:height="11.488cm" draw:z-index="15"><draw:image xlink:href="http://www.deutschlanghaar-nordost.de/DL-Bilder/IMG_4851.JPG" xlink:type="simple" xlink:show="embed" xlink:actuate="onLoad"/></draw:frame></draw:a></text:span><text:span text:style-name="T1"><text:line-break/><text:line-break/></text:span><text:span text:style-name="T1"><draw:a xlink:type="simple" xlink:href="http://www.deutschlanghaar-nordost.de/DL-Bilder/IMG_4868.JPG"><draw:frame draw:style-name="fr1" draw:name="Grafik17" text:anchor-type="as-char" svg:width="17.034cm" svg:height="11.666cm" draw:z-index="16"><draw:image xlink:href="http://www.deutschlanghaar-nordost.de/DL-Bilder/IMG_4868.JPG" xlink:type="simple" xlink:show="embed" xlink:actuate="onLoad"/></draw:frame></draw:a></text:span><text:bookmark text:name="image_1743777813"/><text:line-break/><text:soft-page-break/><text:span text:style-name="T1"><draw:a xlink:type="simple" xlink:href="http://www.deutschlanghaar-nordost.de/DL-Bilder/IMG_4875.JPG"><draw:frame draw:style-name="fr1" draw:name="Grafik18" text:anchor-type="as-char" svg:width="17.034cm" svg:height="10.423cm" draw:z-index="17"><draw:image xlink:href="http://www.deutschlanghaar-nordost.de/DL-Bilder/IMG_4875.JPG" xlink:type="simple" xlink:show="embed" xlink:actuate="onLoad"/></draw:frame></draw:a></text:span><text:span text:style-name="T1"><text:line-break/><text:line-break/></text:span><text:span text:style-name="T1"><draw:a xlink:type="simple" xlink:href="http://www.deutschlanghaar-nordost.de/DL-Bilder/IMG_4911.JPG"><draw:frame draw:style-name="fr1" draw:name="Grafik19" text:anchor-type="as-char" svg:width="17.106cm" svg:height="10.986cm" draw:z-index="18"><draw:image xlink:href="http://www.deutschlanghaar-nordost.de/DL-Bilder/IMG_4911.JPG" xlink:type="simple" xlink:show="embed" xlink:actuate="onLoad"/></draw:frame></draw:a></text:span><text:bookmark text:name="image_1743777811"/><text:line-break/><text:soft-page-break/><text:span text:style-name="T1"><draw:a xlink:type="simple" xlink:href="http://www.deutschlanghaar-nordost.de/DL-Bilder/IMG_4950.JPG"><draw:frame draw:style-name="fr1" draw:name="Grafik20" text:anchor-type="as-char" svg:width="16.928cm" svg:height="11.707cm" draw:z-index="19"><draw:image xlink:href="http://www.deutschlanghaar-nordost.de/DL-Bilder/IMG_4950.JPG" xlink:type="simple" xlink:show="embed" xlink:actuate="onLoad"/></draw:frame></draw:a></text:span><text:span text:style-name="T1"><text:line-break/><text:line-break/></text:span><text:span text:style-name="T1"><draw:a xlink:type="simple" xlink:href="http://www.deutschlanghaar-nordost.de/DL-Bilder/IMG_4975.JPG"><draw:frame draw:style-name="fr1" draw:name="Grafik21" text:anchor-type="as-char" svg:width="16.981cm" svg:height="11.271cm" draw:z-index="20"><draw:image xlink:href="http://www.deutschlanghaar-nordost.de/DL-Bilder/IMG_4975.JPG" xlink:type="simple" xlink:show="embed" xlink:actuate="onLoad"/></draw:frame></draw:a></text:span><text:bookmark text:name="image_174377789"/><text:line-break/><text:soft-page-break/><text:span text:style-name="T1"><draw:a xlink:type="simple" xlink:href="http://www.deutschlanghaar-nordost.de/DL-Bilder/IMG_4990.JPG"><draw:frame draw:style-name="fr1" draw:name="Grafik22" text:anchor-type="as-char" svg:width="16.955cm" svg:height="10.174cm" draw:z-index="21"><draw:image xlink:href="http://www.deutschlanghaar-nordost.de/DL-Bilder/IMG_4990.JPG" xlink:type="simple" xlink:show="embed" xlink:actuate="onLoad"/></draw:frame></draw:a></text:span><text:bookmark text:name="image_174377788"/><text:span text:style-name="T1"><text:line-break/></text:span><text:line-break/><text:span text:style-name="T1"><draw:a xlink:type="simple" xlink:href="http://www.deutschlanghaar-nordost.de/DL-Bilder/IMG_5024.JPG"><draw:frame draw:style-name="fr1" draw:name="Grafik23" text:anchor-type="as-char" svg:width="16.928cm" svg:height="10.85cm" draw:z-index="22"><draw:image xlink:href="http://www.deutschlanghaar-nordost.de/DL-Bilder/IMG_5024.JPG" xlink:type="simple" xlink:show="embed" xlink:actuate="onLoad"/></draw:frame></draw:a></text:span><text:bookmark text:name="image_174377787"/><text:line-break/><text:soft-page-break/><text:span text:style-name="T1"><draw:a xlink:type="simple" xlink:href="http://www.deutschlanghaar-nordost.de/DL-Bilder/IMG_5088.JPG"><draw:frame draw:style-name="fr1" draw:name="Grafik24" text:anchor-type="as-char" svg:width="16.981cm" svg:height="11.975cm" draw:z-index="23"><draw:image xlink:href="http://www.deutschlanghaar-nordost.de/DL-Bilder/IMG_5088.JPG" xlink:type="simple" xlink:show="embed" xlink:actuate="onLoad"/></draw:frame></draw:a></text:span><text:bookmark text:name="image_174377786"/><text:span text:style-name="T1"><text:line-break/></text:span><text:line-break/><text:span text:style-name="T1"><draw:a xlink:type="simple" xlink:href="http://www.deutschlanghaar-nordost.de/DL-Bilder/IMG_5093.JPG"><draw:frame draw:style-name="fr1" draw:name="Grafik25" text:anchor-type="as-char" svg:width="16.955cm" svg:height="10.507cm" draw:z-index="24"><draw:image xlink:href="http://www.deutschlanghaar-nordost.de/DL-Bilder/IMG_5093.JPG" xlink:type="simple" xlink:show="embed" xlink:actuate="onLoad"/></draw:frame></draw:a></text:span><text:bookmark text:name="image_174377785"/><text:line-break/><text:soft-page-break/><text:span text:style-name="T1"><draw:a xlink:type="simple" xlink:href="http://www.deutschlanghaar-nordost.de/DL-Bilder/IMG_5343.JPG"><draw:frame draw:style-name="fr1" draw:name="Grafik26" text:anchor-type="as-char" svg:width="17.06cm" svg:height="11.21cm" draw:z-index="25"><draw:image xlink:href="http://www.deutschlanghaar-nordost.de/DL-Bilder/IMG_5343.JPG" xlink:type="simple" xlink:show="embed" xlink:actuate="onLoad"/></draw:frame></draw:a></text:span><text:span text:style-name="T1"><text:line-break/><text:line-break/></text:span><text:span text:style-name="T1"><draw:a xlink:type="simple" xlink:href="http://www.deutschlanghaar-nordost.de/DL-Bilder/IMG_5350.JPG"><draw:frame draw:style-name="fr1" draw:name="Grafik27" text:anchor-type="as-char" svg:width="16.955cm" svg:height="10.229cm" draw:z-index="26"><draw:image xlink:href="http://www.deutschlanghaar-nordost.de/DL-Bilder/IMG_5350.JPG" xlink:type="simple" xlink:show="embed" xlink:actuate="onLoad"/></draw:frame></draw:a></text:span><text:bookmark text:name="image_174377783"/><text:line-break/><text:soft-page-break/><text:span text:style-name="T1"><draw:a xlink:type="simple" xlink:href="http://www.deutschlanghaar-nordost.de/DL-Bilder/IMG_5364.JPG"><draw:frame draw:style-name="fr1" draw:name="Grafik28" text:anchor-type="as-char" svg:width="17cm" svg:height="10.448cm" draw:z-index="27"><draw:image xlink:href="http://www.deutschlanghaar-nordost.de/DL-Bilder/IMG_5364.JPG" xlink:type="simple" xlink:show="embed" xlink:actuate="onLoad"/></draw:frame></draw:a></text:span><text:bookmark text:name="image_174377782"/><text:span text:style-name="T1"><text:line-break/><text:line-break/></text:span><text:span text:style-name="T1"><draw:a xlink:type="simple" xlink:href="http://www.deutschlanghaar-nordost.de/DL-Bilder/IMG_5540.JPG"><draw:frame draw:style-name="fr1" draw:name="Grafik14" text:anchor-type="as-char" svg:width="16.955cm" svg:height="9.504cm" draw:z-index="29"><draw:image xlink:href="http://www.deutschlanghaar-nordost.de/DL-Bilder/IMG_5540.JPG" xlink:type="simple" xlink:show="embed" xlink:actuate="onLoad"/></draw:frame></draw:a></text:span><text:line-break/><text:soft-page-break/><text:span text:style-name="T1"><draw:a xlink:type="simple" xlink:href="http://www.deutschlanghaar-nordost.de/DL-Bilder/IMG_5516.JPG"><draw:frame draw:style-name="fr1" draw:name="Grafik29" text:anchor-type="as-char" svg:width="17.034cm" svg:height="21.17cm" draw:z-index="28"><draw:image xlink:href="http://www.deutschlanghaar-nordost.de/DL-Bilder/IMG_5516.JPG" xlink:type="simple" xlink:show="embed" xlink:actuate="onLoad"/></draw:frame></draw:a></text:span><text:bookmark text:name="image_174377781"/><text:line-break/><text:bookmark text:name="image_17437778"/></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a Höft</meta:initial-creator>
    <meta:creation-date>2025-06-16T20:49:56.74</meta:creation-date>
    <dc:date>2025-08-23T23:08:02.73</dc:date>
    <dc:creator>Isabella Höft</dc:creator>
    <meta:editing-duration>PT1H57M17S</meta:editing-duration>
    <meta:editing-cycles>3</meta:editing-cycles>
    <meta:generator>OpenOffice/4.1.13$Win32 OpenOffice.org_project/4113m1$Build-9810</meta:generator>
    <meta:document-statistic meta:table-count="0" meta:image-count="30" meta:object-count="0" meta:page-count="17" meta:paragraph-count="6" meta:word-count="302" meta:character-count="2118"/>
  </office:meta>
</office:document-meta>
</file>