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Roboto" fo:font-size="18pt" fo:letter-spacing="normal" fo:font-style="normal" style:text-underline-style="solid" style:text-underline-width="auto" style:text-underline-color="font-color" fo:font-weight="normal"/>
    </style:style>
    <style:style style:name="P2" style:family="paragraph" style:parent-style-name="Text_20_body">
      <style:text-properties fo:font-variant="normal" fo:text-transform="none" fo:color="#000000" style:font-name="Roboto" fo:font-size="18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474747" style:font-name="Roboto" fo:font-size="12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4c3d16" fo:letter-spacing="normal" style:text-underline-style="solid" style:text-underline-width="auto" style:text-underline-color="font-color"/>
    </style:style>
    <style:style style:name="T2" style:family="text">
      <style:text-properties fo:font-variant="normal" fo:text-transform="none" fo:color="#4c3d16" style:text-line-through-style="none" fo:letter-spacing="normal" style:text-underline-style="none" style:text-blinking="false"/>
    </style:style>
    <style:style style:name="T3" style:family="text">
      <style:text-properties fo:color="#00000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L-Hundetag und Sommerzuchtschau 2023</text:h>
      <text:p text:style-name="P2"/>
      <text:p text:style-name="P3"><text:span text:style-name="T3">Hallo liebe Mitglieder und Freunde des Deutsch Langhaar. Ich möchte gar nicht so viele Worte über unseren Hunde Tag und der Sommerzuchtschau verlieren. Aber was gesagt werden muss, muss gesagt werden. Dieses Jahr waren wir International, ja International, denn unsere Vorsitzende Birka Lindemann konnte auch Gäste aus den Niederlanden und Dänemark begrüßen. Zur Zuchtschau konnten wir als Formwertrichter Heilko Müntinga-Buseman gewinnen, der mit Dirk Lindemann und unserem Schatzmeister Harald Zimmermann die Beurteilung vornahm. (Ergebnisse siehe Liste)<text:line-break/><text:line-break/>Doch bevor es am Nachmittag zur Zuchtschau ging, zeigten unsere jüngsten Vierbeiner, wie sie auf den Schweißen schon laufen konnten. Weitere Langhaarige zeigten ihr Können ebenfalls im Wald, auf dem Feld und im Wasser.<text:line-break/>Viele Hinweise wurden den Gespannen zur weiteren Vorbereitung auf die HZP und VGP auf den Weg gegeben.<text:line-break/><text:line-break/>Für den reibungslosen Ablauf und die Versorgung, sorgten von morgens bis abends fleißige Bienchen. Für sie gab es ein kleines Dankeschön, denn ohne sie wäre so ein toller Tag nicht möglich. Nun Genug der Worte, schaut euch ein paar Bilder an und viel Suchen- </text:span><draw:a xlink:type="simple" xlink:href="http://www.deutschlanghaar-nordost.de/DL-Bilder/IMG_4467.JPG"><draw:frame draw:style-name="fr5" draw:name="Grafik31" text:anchor-type="char" svg:x="-0.056cm" svg:y="10.352cm" svg:width="17.007cm" svg:height="9.555cm" draw:z-index="0"><draw:image xlink:href="http://www.deutschlanghaar-nordost.de/DL-Bilder/IMG_4467.JPG" xlink:type="simple" xlink:show="embed" xlink:actuate="onLoad"/></draw:frame></draw:a><text:span text:style-name="T3">Glück bei den Prüfungen.</text:span></text:p>
      <text:p text:style-name="P4"><text:bookmark text:name="image_1743777828"/><text:soft-page-break/><draw:a xlink:type="simple" xlink:href="http://www.deutschlanghaar-nordost.de/DL-Bilder/IMG_4483.JPG"><draw:frame draw:style-name="fr2" draw:name="Grafik3" text:anchor-type="as-char" svg:width="17.007cm" svg:height="11.038cm" draw:z-index="27"><draw:image xlink:href="http://www.deutschlanghaar-nordost.de/DL-Bilder/IMG_4483.JPG" xlink:type="simple" xlink:show="embed" xlink:actuate="onLoad"/></draw:frame></draw:a><draw:a xlink:type="simple" xlink:href="http://www.deutschlanghaar-nordost.de/DL-Bilder/IMG_4468.JPG"><draw:frame draw:style-name="fr2" draw:name="Grafik1" text:anchor-type="as-char" svg:width="17.06cm" svg:height="10.442cm" draw:z-index="26"><draw:image xlink:href="http://www.deutschlanghaar-nordost.de/DL-Bilder/IMG_4468.JPG" xlink:type="simple" xlink:show="embed" xlink:actuate="onLoad"/></draw:frame></draw:a><text:soft-page-break/><text:span text:style-name="T1"><draw:a xlink:type="simple" xlink:href="http://www.deutschlanghaar-nordost.de/DL-Bilder/IMG_4491.JPG"><draw:frame draw:style-name="fr1" draw:name="Grafik4" text:anchor-type="as-char" svg:y="-5.687cm" svg:width="16.981cm" svg:height="9.186cm" draw:z-index="1"><draw:image xlink:href="http://www.deutschlanghaar-nordost.de/DL-Bilder/IMG_4491.JPG" xlink:type="simple" xlink:show="embed" xlink:actuate="onLoad"/></draw:frame></draw:a></text:span><text:bookmark text:name="image_1743777825"/><text:line-break/><text:span text:style-name="T1"><draw:a xlink:type="simple" xlink:href="http://www.deutschlanghaar-nordost.de/DL-Bilder/IMG_4503.JPG"><draw:frame draw:style-name="fr2" draw:name="Grafik5" text:anchor-type="as-char" svg:width="16.955cm" svg:height="9.121cm" draw:z-index="2"><draw:image xlink:href="http://www.deutschlanghaar-nordost.de/DL-Bilder/IMG_4503.JPG" xlink:type="simple" xlink:show="embed" xlink:actuate="onLoad"/></draw:frame></draw:a></text:span><text:bookmark text:name="image_1743777824"/><text:line-break/><text:soft-page-break/><text:span text:style-name="T1"><draw:a xlink:type="simple" xlink:href="http://www.deutschlanghaar-nordost.de/DL-Bilder/IMG_4507.JPG"><draw:frame draw:style-name="fr3" draw:name="Grafik6" text:anchor-type="as-char" svg:width="17.007cm" svg:height="10.345cm" draw:z-index="3"><draw:image xlink:href="http://www.deutschlanghaar-nordost.de/DL-Bilder/IMG_4507.JPG" xlink:type="simple" xlink:show="embed" xlink:actuate="onLoad"/></draw:frame></draw:a></text:span><text:bookmark text:name="image_1743777823"/><text:line-break/><text:span text:style-name="T1"><draw:a xlink:type="simple" xlink:href="http://www.deutschlanghaar-nordost.de/DL-Bilder/IMG_4516.JPG"><draw:frame draw:style-name="fr2" draw:name="Grafik7" text:anchor-type="as-char" svg:width="17.007cm" svg:height="9.294cm" draw:z-index="4"><draw:image xlink:href="http://www.deutschlanghaar-nordost.de/DL-Bilder/IMG_4516.JPG" xlink:type="simple" xlink:show="embed" xlink:actuate="onLoad"/></draw:frame></draw:a></text:span><text:bookmark text:name="image_1743777822"/><text:line-break/><text:soft-page-break/><text:span text:style-name="T1"><draw:a xlink:type="simple" xlink:href="http://www.deutschlanghaar-nordost.de/DL-Bilder/IMG_4518.JPG"><draw:frame draw:style-name="fr4" draw:name="Grafik8" text:anchor-type="as-char" svg:y="-14.97cm" svg:width="16.928cm" svg:height="13.97cm" draw:z-index="5"><draw:image xlink:href="http://www.deutschlanghaar-nordost.de/DL-Bilder/IMG_4518.JPG" xlink:type="simple" xlink:show="embed" xlink:actuate="onLoad"/></draw:frame></draw:a></text:span><text:bookmark text:name="image_1743777821"/><text:line-break/><text:soft-page-break/><text:span text:style-name="T1"><draw:a xlink:type="simple" xlink:href="http://www.deutschlanghaar-nordost.de/DL-Bilder/IMG_4530.JPG"><draw:frame draw:style-name="fr2" draw:name="Grafik9" text:anchor-type="as-char" svg:width="17.034cm" svg:height="11.199cm" draw:z-index="6"><draw:image xlink:href="http://www.deutschlanghaar-nordost.de/DL-Bilder/IMG_4530.JPG" xlink:type="simple" xlink:show="embed" xlink:actuate="onLoad"/></draw:frame></draw:a></text:span><text:bookmark text:name="image_1743777820"/><text:line-break/><text:span text:style-name="T1"><draw:a xlink:type="simple" xlink:href="http://www.deutschlanghaar-nordost.de/DL-Bilder/IMG_4544.JPG"><draw:frame draw:style-name="fr3" draw:name="Grafik10" text:anchor-type="as-char" svg:width="16.955cm" svg:height="10.583cm" draw:z-index="7"><draw:image xlink:href="http://www.deutschlanghaar-nordost.de/DL-Bilder/IMG_4544.JPG" xlink:type="simple" xlink:show="embed" xlink:actuate="onLoad"/></draw:frame></draw:a></text:span><text:bookmark text:name="image_1743777819"/><text:line-break/><text:soft-page-break/><text:span text:style-name="T1"><draw:a xlink:type="simple" xlink:href="http://www.deutschlanghaar-nordost.de/DL-Bilder/IMG_4557.JPG"><draw:frame draw:style-name="fr2" draw:name="Grafik11" text:anchor-type="as-char" svg:width="16.955cm" svg:height="9.837cm" draw:z-index="8"><draw:image xlink:href="http://www.deutschlanghaar-nordost.de/DL-Bilder/IMG_4557.JPG" xlink:type="simple" xlink:show="embed" xlink:actuate="onLoad"/></draw:frame></draw:a></text:span><text:span text:style-name="T1"><draw:a xlink:type="simple" xlink:href="http://www.deutschlanghaar-nordost.de/DL-Bilder/IMG_4567.JPG"><draw:frame draw:style-name="fr2" draw:name="Grafik12" text:anchor-type="as-char" svg:width="17.034cm" svg:height="10.195cm" draw:z-index="9"><draw:image xlink:href="http://www.deutschlanghaar-nordost.de/DL-Bilder/IMG_4567.JPG" xlink:type="simple" xlink:show="embed" xlink:actuate="onLoad"/></draw:frame></draw:a></text:span><text:bookmark text:name="image_1743777817"/><text:line-break/><text:soft-page-break/><text:span text:style-name="T1"><draw:a xlink:type="simple" xlink:href="http://www.deutschlanghaar-nordost.de/DL-Bilder/IMG_4574.JPG"><draw:frame draw:style-name="fr2" draw:name="Grafik13" text:anchor-type="as-char" svg:width="17.06cm" svg:height="10.169cm" draw:z-index="10"><draw:image xlink:href="http://www.deutschlanghaar-nordost.de/DL-Bilder/IMG_4574.JPG" xlink:type="simple" xlink:show="embed" xlink:actuate="onLoad"/></draw:frame></draw:a></text:span><text:span text:style-name="T1"><draw:a xlink:type="simple" xlink:href="http://www.deutschlanghaar-nordost.de/DL-Bilder/IMG_4577.JPG"><draw:frame draw:style-name="fr2" draw:name="Grafik14" text:anchor-type="as-char" svg:width="16.955cm" svg:height="11.88cm" draw:z-index="11"><draw:image xlink:href="http://www.deutschlanghaar-nordost.de/DL-Bilder/IMG_4577.JPG" xlink:type="simple" xlink:show="embed" xlink:actuate="onLoad"/></draw:frame></draw:a></text:span><text:bookmark text:name="image_1743777815"/><text:line-break/><text:soft-page-break/><text:span text:style-name="T1"><draw:a xlink:type="simple" xlink:href="http://www.deutschlanghaar-nordost.de/DL-Bilder/IMG_4579.JPG"><draw:frame draw:style-name="fr2" draw:name="Grafik15" text:anchor-type="as-char" svg:width="16.955cm" svg:height="10.118cm" draw:z-index="12"><draw:image xlink:href="http://www.deutschlanghaar-nordost.de/DL-Bilder/IMG_4579.JPG" xlink:type="simple" xlink:show="embed" xlink:actuate="onLoad"/></draw:frame></draw:a></text:span><text:bookmark text:name="image_1743777814"/><text:line-break/><text:span text:style-name="T1"><draw:a xlink:type="simple" xlink:href="http://www.deutschlanghaar-nordost.de/DL-Bilder/IMG_4587.JPG"><draw:frame draw:style-name="fr2" draw:name="Grafik16" text:anchor-type="as-char" svg:width="17.007cm" svg:height="9.999cm" draw:z-index="13"><draw:image xlink:href="http://www.deutschlanghaar-nordost.de/DL-Bilder/IMG_4587.JPG" xlink:type="simple" xlink:show="embed" xlink:actuate="onLoad"/></draw:frame></draw:a></text:span><text:bookmark text:name="image_1743777813"/><text:line-break/><text:soft-page-break/><text:span text:style-name="T1"><draw:a xlink:type="simple" xlink:href="http://www.deutschlanghaar-nordost.de/DL-Bilder/IMG_4591.JPG"><draw:frame draw:style-name="fr2" draw:name="Grafik17" text:anchor-type="as-char" svg:width="16.955cm" svg:height="9.934cm" draw:z-index="14"><draw:image xlink:href="http://www.deutschlanghaar-nordost.de/DL-Bilder/IMG_4591.JPG" xlink:type="simple" xlink:show="embed" xlink:actuate="onLoad"/></draw:frame></draw:a></text:span><text:bookmark text:name="image_1743777812"/><text:line-break/><text:span text:style-name="T1"><draw:a xlink:type="simple" xlink:href="http://www.deutschlanghaar-nordost.de/DL-Bilder/IMG_4603.JPG"><draw:frame draw:style-name="fr2" draw:name="Grafik18" text:anchor-type="as-char" svg:width="17.007cm" svg:height="9.763cm" draw:z-index="15"><draw:image xlink:href="http://www.deutschlanghaar-nordost.de/DL-Bilder/IMG_4603.JPG" xlink:type="simple" xlink:show="embed" xlink:actuate="onLoad"/></draw:frame></draw:a></text:span><text:bookmark text:name="image_1743777811"/><text:line-break/><text:soft-page-break/><text:span text:style-name="T1"><draw:a xlink:type="simple" xlink:href="http://www.deutschlanghaar-nordost.de/DL-Bilder/IMG_4609.JPG"><draw:frame draw:style-name="fr2" draw:name="Grafik19" text:anchor-type="as-char" svg:width="16.981cm" svg:height="10.121cm" draw:z-index="16"><draw:image xlink:href="http://www.deutschlanghaar-nordost.de/DL-Bilder/IMG_4609.JPG" xlink:type="simple" xlink:show="embed" xlink:actuate="onLoad"/></draw:frame></draw:a></text:span><text:bookmark text:name="image_1743777810"/><text:line-break/><text:span text:style-name="T1"><draw:a xlink:type="simple" xlink:href="http://www.deutschlanghaar-nordost.de/DL-Bilder/IMG_4623.JPG"><draw:frame draw:style-name="fr2" draw:name="Grafik20" text:anchor-type="as-char" svg:width="17.007cm" svg:height="10.569cm" draw:z-index="17"><draw:image xlink:href="http://www.deutschlanghaar-nordost.de/DL-Bilder/IMG_4623.JPG" xlink:type="simple" xlink:show="embed" xlink:actuate="onLoad"/></draw:frame></draw:a></text:span><text:bookmark text:name="image_174377789"/><text:line-break/><text:soft-page-break/><text:span text:style-name="T1"><draw:a xlink:type="simple" xlink:href="http://www.deutschlanghaar-nordost.de/DL-Bilder/IMG_4635.JPG"><draw:frame draw:style-name="fr2" draw:name="Grafik21" text:anchor-type="as-char" svg:width="16.981cm" svg:height="10.583cm" draw:z-index="18"><draw:image xlink:href="http://www.deutschlanghaar-nordost.de/DL-Bilder/IMG_4635.JPG" xlink:type="simple" xlink:show="embed" xlink:actuate="onLoad"/></draw:frame></draw:a></text:span><text:bookmark text:name="image_174377788"/><text:line-break/><text:span text:style-name="T1"><draw:a xlink:type="simple" xlink:href="http://www.deutschlanghaar-nordost.de/DL-Bilder/IMG_4640.JPG"><draw:frame draw:style-name="fr3" draw:name="Grafik22" text:anchor-type="as-char" svg:width="16.981cm" svg:height="11.113cm" draw:z-index="19"><draw:image xlink:href="http://www.deutschlanghaar-nordost.de/DL-Bilder/IMG_4640.JPG" xlink:type="simple" xlink:show="embed" xlink:actuate="onLoad"/></draw:frame></draw:a></text:span><text:bookmark text:name="image_174377787"/><text:line-break/><text:bookmark text:name="image_174377786"/><text:line-break/><text:soft-page-break/><text:span text:style-name="T1"><draw:a xlink:type="simple" xlink:href="http://www.deutschlanghaar-nordost.de/DL-Bilder/IMG_4712.JPG"><draw:frame draw:style-name="fr3" draw:name="Grafik24" text:anchor-type="as-char" svg:width="16.902cm" svg:height="11.668cm" draw:z-index="20"><draw:image xlink:href="http://www.deutschlanghaar-nordost.de/DL-Bilder/IMG_4712.JPG" xlink:type="simple" xlink:show="embed" xlink:actuate="onLoad"/></draw:frame></draw:a></text:span><text:bookmark text:name="image_174377785"/><text:line-break/><text:span text:style-name="T1"><draw:a xlink:type="simple" xlink:href="http://www.deutschlanghaar-nordost.de/DL-Bilder/IMG_4739.JPG"><draw:frame draw:style-name="fr3" draw:name="Grafik25" text:anchor-type="as-char" svg:width="17.007cm" svg:height="10.663cm" draw:z-index="21"><draw:image xlink:href="http://www.deutschlanghaar-nordost.de/DL-Bilder/IMG_4739.JPG" xlink:type="simple" xlink:show="embed" xlink:actuate="onLoad"/></draw:frame></draw:a></text:span><text:bookmark text:name="image_174377784"/><text:line-break/><text:soft-page-break/><text:span text:style-name="T1"><draw:a xlink:type="simple" xlink:href="http://www.deutschlanghaar-nordost.de/DL-Bilder/IMG_4747.JPG"><draw:frame draw:style-name="fr3" draw:name="Grafik26" text:anchor-type="as-char" svg:width="17.034cm" svg:height="11.312cm" draw:z-index="22"><draw:image xlink:href="http://www.deutschlanghaar-nordost.de/DL-Bilder/IMG_4747.JPG" xlink:type="simple" xlink:show="embed" xlink:actuate="onLoad"/></draw:frame></draw:a></text:span><text:bookmark text:name="image_174377783"/><text:line-break/><text:span text:style-name="T1"><draw:a xlink:type="simple" xlink:href="http://www.deutschlanghaar-nordost.de/DL-Bilder/IMG_4749_b.JPG"><draw:frame draw:style-name="fr3" draw:name="Grafik27" text:anchor-type="as-char" svg:width="17.007cm" svg:height="10.954cm" draw:z-index="23"><draw:image xlink:href="http://www.deutschlanghaar-nordost.de/DL-Bilder/IMG_4749_b.JPG" xlink:type="simple" xlink:show="embed" xlink:actuate="onLoad"/></draw:frame></draw:a></text:span><text:bookmark text:name="image_174377782"/><text:line-break/><text:soft-page-break/><text:span text:style-name="T1"><draw:a xlink:type="simple" xlink:href="http://www.deutschlanghaar-nordost.de/DL-Bilder/IMG_4794.JPG"><draw:frame draw:style-name="fr3" draw:name="Grafik28" text:anchor-type="as-char" svg:width="16.955cm" svg:height="11.273cm" draw:z-index="24"><draw:image xlink:href="http://www.deutschlanghaar-nordost.de/DL-Bilder/IMG_4794.JPG" xlink:type="simple" xlink:show="embed" xlink:actuate="onLoad"/></draw:frame></draw:a></text:span><text:bookmark text:name="image_174377781"/><text:line-break/><text:span text:style-name="T2"><draw:a xlink:type="simple" xlink:href="http://www.deutschlanghaar-nordost.de/DL-Bilder/IMG_4782.JPG"><draw:frame draw:style-name="fr3" draw:name="Grafik29" text:anchor-type="as-char" svg:width="16.955cm" svg:height="12.859cm" draw:z-index="25"><draw:image xlink:href="http://www.deutschlanghaar-nordost.de/DL-Bilder/IMG_4782.JPG" xlink:type="simple" xlink:show="embed" xlink:actuate="onLoad"/></draw:frame></draw:a></text:span><text:bookmark text:name="image_1743777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a Höft</meta:initial-creator>
    <meta:creation-date>2025-06-16T20:49:57.30</meta:creation-date>
    <dc:date>2025-08-28T20:38:33.52</dc:date>
    <dc:creator>Isabella Höft</dc:creator>
    <meta:editing-duration>PT1H45M12S</meta:editing-duration>
    <meta:editing-cycles>2</meta:editing-cycles>
    <meta:generator>OpenOffice/4.1.13$Win32 OpenOffice.org_project/4113m1$Build-9810</meta:generator>
    <meta:document-statistic meta:table-count="0" meta:image-count="28" meta:object-count="0" meta:page-count="15" meta:paragraph-count="3" meta:word-count="179" meta:character-count="1251"/>
  </office:meta>
</office:document-meta>
</file>