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00" style:font-name="Roboto" fo:font-size="18pt" fo:letter-spacing="normal" fo:font-style="normal" style:text-underline-style="solid" style:text-underline-width="auto" style:text-underline-color="font-color" fo:font-weight="normal"/>
    </style:style>
    <style:style style:name="P2" style:family="paragraph" style:parent-style-name="Text_20_body">
      <style:paragraph-properties fo:margin-left="0cm" fo:margin-right="0cm" fo:margin-top="0cm" fo:margin-bottom="0.353cm" style:line-height-at-least="0.476cm" fo:orphans="2" fo:widows="2" fo:text-indent="0cm" style:auto-text-indent="false" fo:padding="0cm" fo:border="none"/>
    </style:style>
    <style:style style:name="T1" style:family="text">
      <style:text-properties fo:font-variant="normal" fo:text-transform="none" fo:color="#4c3d16" fo:letter-spacing="normal" style:text-underline-style="solid" style:text-underline-width="auto" style:text-underline-color="font-color"/>
    </style:style>
    <style:style style:name="T2" style:family="text">
      <style:text-properties fo:font-variant="normal" fo:text-transform="none" fo:color="#474747" style:font-name="Roboto" fo:font-size="12pt" fo:letter-spacing="normal" fo:font-style="normal" fo:font-weight="normal"/>
    </style:style>
    <style:style style:name="T3" style:family="text">
      <style:text-properties fo:font-variant="normal" fo:text-transform="none" fo:color="#191817" style:font-name="Roboto" fo:font-size="12pt" fo:letter-spacing="normal" fo:font-style="normal" fo:font-weight="normal"/>
    </style:style>
    <style:style style:name="T4" style:family="text">
      <style:text-properties fo:font-variant="normal" fo:text-transform="none" fo:color="#000000" style:font-name="Roboto" fo:font-size="12pt" fo:letter-spacing="normal" fo:font-style="normal" fo:font-weight="normal"/>
    </style:style>
    <style:style style:name="T5" style:family="text">
      <style:text-properties fo:font-variant="normal" fo:text-transform="none" fo:color="#000000" fo:letter-spacing="normal" style:text-underline-style="solid" style:text-underline-width="auto" style:text-underline-color="font-color"/>
    </style:style>
    <style:style style:name="T6" style:family="text">
      <style:text-properties fo:color="#00000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deutschlanghaar-nordost.de/DL-Bilder/IMG_1280.JPG">
        <draw:frame draw:style-name="fr5" draw:name="Grafik8" text:anchor-type="page" text:anchor-page-number="4" svg:x="10.38cm" svg:y="3.882cm" svg:width="8.595cm" svg:height="6.087cm" draw:z-index="6">
          <draw:image xlink:href="http://www.deutschlanghaar-nordost.de/DL-Bilder/IMG_1280.JPG" xlink:type="simple" xlink:show="embed" xlink:actuate="onLoad"/>
        </draw:frame>
      </draw:a>
      <draw:a xlink:type="simple" xlink:href="http://www.deutschlanghaar-nordost.de/DL-Bilder/IMG_1333.JPG">
        <draw:frame draw:style-name="fr5" draw:name="Grafik10" text:anchor-type="page" text:anchor-page-number="4" svg:x="10.354cm" svg:y="10.456cm" svg:width="8.62cm" svg:height="6.207cm" draw:z-index="7">
          <draw:image xlink:href="http://www.deutschlanghaar-nordost.de/DL-Bilder/IMG_1333.JPG" xlink:type="simple" xlink:show="embed" xlink:actuate="onLoad"/>
        </draw:frame>
      </draw:a>
      <draw:a xlink:type="simple" xlink:href="http://www.deutschlanghaar-nordost.de/DL-Bilder/IMG_1459.JPG">
        <draw:frame draw:style-name="fr5" draw:name="Grafik14" text:anchor-type="page" text:anchor-page-number="5" svg:x="10.672cm" svg:y="3.461cm" svg:width="8.283cm" svg:height="7.078cm" draw:z-index="9">
          <draw:image xlink:href="http://www.deutschlanghaar-nordost.de/DL-Bilder/IMG_1459.JPG" xlink:type="simple" xlink:show="embed" xlink:actuate="onLoad"/>
        </draw:frame>
      </draw:a>
      <draw:a xlink:type="simple" xlink:href="http://www.deutschlanghaar-nordost.de/DL-Bilder/IMG_1461.JPG">
        <draw:frame draw:style-name="fr5" draw:name="Grafik15" text:anchor-type="page" text:anchor-page-number="5" svg:x="10.751cm" svg:y="11.053cm" svg:width="8.283cm" svg:height="6.101cm" draw:z-index="10">
          <draw:image xlink:href="http://www.deutschlanghaar-nordost.de/DL-Bilder/IMG_1461.JPG" xlink:type="simple" xlink:show="embed" xlink:actuate="onLoad"/>
        </draw:frame>
      </draw:a>
      <text:h text:style-name="P1" text:outline-level="2">Auf zur HZP am 4. September 2021</text:h>
      <text:p text:style-name="P2"><text:span text:style-name="T3">Am 4. September fand unsere Verbands-Herbstzuchtprüfung unter Einhaltung der aktuellen Hygienerichtlinien, in den Revieren um Schönfeld statt. Von 11 gemeldeten Gespannen stellten sich 9 Gespanne in jeweils drei Prüfungsgruppen den Aufgaben. Treffpunkt war der Prüfungsteich Schönfeld bei Muehlen Eichsen.</text:span><text:span text:style-name="T1"><draw:a xlink:type="simple" xlink:href="http://www.deutschlanghaar-nordost.de/DL-Bilder/IMG_1154.JPG"><draw:frame draw:style-name="fr1" draw:name="Grafik1" text:anchor-type="as-char" svg:width="16.769cm" svg:height="9.581cm" draw:z-index="1"><draw:image xlink:href="http://www.deutschlanghaar-nordost.de/DL-Bilder/IMG_1154.JPG" xlink:type="simple" xlink:show="embed" xlink:actuate="onLoad"/></draw:frame></draw:a></text:span><text:bookmark text:name="image_1743777820"/><text:line-break/><text:line-break/><draw:a xlink:type="simple" xlink:href="http://www.deutschlanghaar-nordost.de/DL-Bilder/IMG_1175.JPG"><draw:frame draw:style-name="fr2" draw:name="Grafik2" text:anchor-type="char" svg:width="16.958cm" svg:height="10.469cm" draw:z-index="0"><draw:image xlink:href="http://www.deutschlanghaar-nordost.de/DL-Bilder/IMG_1175.JPG" xlink:type="simple" xlink:show="embed" xlink:actuate="onLoad"/></draw:frame></draw:a><text:bookmark text:name="image_1743777819"/><text:line-break/></text:p>
      <text:p text:style-name="P2"><text:soft-page-break/><text:span text:style-name="T4">Nach einem kleinen Imbiss und Ausgabe von Verpflegung an die Richter und Helfer, gab es eine kurze Richterbesprechung mit anschließender Begrüßung der Gespanne.</text:span><text:line-break/><text:span text:style-name="T1"><draw:a xlink:type="simple" xlink:href="http://www.deutschlanghaar-nordost.de/DL-Bilder/IMG_1178.JPG"><draw:frame draw:style-name="fr3" draw:name="Grafik3" text:anchor-type="as-char" svg:y="-8.484cm" svg:width="16.928cm" svg:height="9.081cm" draw:z-index="2"><draw:image xlink:href="http://www.deutschlanghaar-nordost.de/DL-Bilder/IMG_1178.JPG" xlink:type="simple" xlink:show="embed" xlink:actuate="onLoad"/></draw:frame></draw:a></text:span><text:line-break/><text:span text:style-name="T1"><draw:a xlink:type="simple" xlink:href="http://www.deutschlanghaar-nordost.de/DL-Bilder/IMG_1191.JPG"><draw:frame draw:style-name="fr1" draw:name="Grafik4" text:anchor-type="as-char" svg:width="16.769cm" svg:height="9.133cm" draw:z-index="3"><draw:image xlink:href="http://www.deutschlanghaar-nordost.de/DL-Bilder/IMG_1191.JPG" xlink:type="simple" xlink:show="embed" xlink:actuate="onLoad"/></draw:frame></draw:a></text:span><text:bookmark text:name="image_1743777817"/><text:line-break/><text:line-break/></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oft-page-break/><text:span text:style-name="T4">Es wurden Ahnentafeln und Chipnummern überprüft, bevor es gruppenweise in die Reviere ging.</text:span><text:line-break/><text:line-break/><text:span text:style-name="T1"><draw:a xlink:type="simple" xlink:href="http://www.deutschlanghaar-nordost.de/DL-Bilder/IMG_1197.JPG"><draw:frame draw:style-name="fr1" draw:name="Grafik5" text:anchor-type="as-char" svg:width="16.796cm" svg:height="12.203cm" draw:z-index="4"><draw:image xlink:href="http://www.deutschlanghaar-nordost.de/DL-Bilder/IMG_1197.JPG" xlink:type="simple" xlink:show="embed" xlink:actuate="onLoad"/></draw:frame></draw:a></text:span><text:bookmark text:name="image_1743777816"/><text:line-break/><text:line-break/><text:span text:style-name="T1"><draw:a xlink:type="simple" xlink:href="http://www.deutschlanghaar-nordost.de/DL-Bilder/IMG_1203.JPG"><draw:frame draw:style-name="fr4" draw:name="Grafik6" text:anchor-type="as-char" svg:width="16.955cm" svg:height="9.409cm" draw:z-index="5"><draw:image xlink:href="http://www.deutschlanghaar-nordost.de/DL-Bilder/IMG_1203.JPG" xlink:type="simple" xlink:show="embed" xlink:actuate="onLoad"/></draw:frame></draw:a></text:span><text:bookmark text:name="image_1743777815"/><text:line-break/><text:line-break/></text:p>
      <text:p text:style-name="P2"><draw:a xlink:type="simple" xlink:href="http://www.deutschlanghaar-nordost.de/DL-Bilder/IMG_1362.JPG"><draw:frame draw:style-name="fr6" draw:name="Grafik11" text:anchor-type="paragraph" svg:x="1.769cm" svg:y="15.085cm" svg:width="13.832cm" svg:height="9.308cm" draw:z-index="8"><draw:image xlink:href="http://www.deutschlanghaar-nordost.de/DL-Bilder/IMG_1362.JPG" xlink:type="simple" xlink:show="embed" xlink:actuate="onLoad"/></draw:frame></draw:a><text:soft-page-break/><text:span text:style-name="T4">Für zwei Gruppen, denen auch Richteranwärterinnen zugeteilt wurden, ging es bei schönem Spätsommerwetter zuerst ins Feld, wo die ersten Aufgaben zu absolvieren waren. Alle Hunde haben diese Aufgaben bravourös gemeistert.</text:span><text:line-break/><text:line-break/><text:span text:style-name="T1"><draw:a xlink:type="simple" xlink:href="http://www.deutschlanghaar-nordost.de/DL-Bilder/IMG_1226.JPG"><draw:frame draw:style-name="fr4" draw:name="Grafik7" text:anchor-type="as-char" svg:width="8.382cm" svg:height="6.022cm" draw:z-index="13"><draw:image xlink:href="http://www.deutschlanghaar-nordost.de/DL-Bilder/IMG_1226.JPG" xlink:type="simple" xlink:show="embed" xlink:actuate="onLoad"/></draw:frame></draw:a></text:span><text:bookmark text:name="image_1743777814"/><text:line-break/><text:line-break/><text:span text:style-name="T1"><draw:a xlink:type="simple" xlink:href="http://www.deutschlanghaar-nordost.de/DL-Bilder/IMG_1321.JPG"><draw:frame draw:style-name="fr4" draw:name="Grafik9" text:anchor-type="as-char" svg:width="8.356cm" svg:height="6.234cm" draw:z-index="14"><draw:image xlink:href="http://www.deutschlanghaar-nordost.de/DL-Bilder/IMG_1321.JPG" xlink:type="simple" xlink:show="embed" xlink:actuate="onLoad"/></draw:frame></draw:a></text:span><text:bookmark text:name="image_1743777812"/><text:line-break/><text:line-break/><text:bookmark text:name="image_1743777811"/><text:line-break/><text:bookmark text:name="image_1743777810"/><text:soft-page-break/><text:span text:style-name="T4">Mit Spannung sahen alle den Fächern am Wasser entgegen. Dort wurde die Teamfähigkeit von Führer und Hund besonders unter Beweis gestellt.</text:span><text:line-break/><text:line-break/><text:span text:style-name="T1"><draw:a xlink:type="simple" xlink:href="http://www.deutschlanghaar-nordost.de/DL-Bilder/IMG_1440.JPG"><draw:frame draw:style-name="fr4" draw:name="Grafik12" text:anchor-type="as-char" svg:width="8.673cm" svg:height="7.105cm" draw:z-index="15"><draw:image xlink:href="http://www.deutschlanghaar-nordost.de/DL-Bilder/IMG_1440.JPG" xlink:type="simple" xlink:show="embed" xlink:actuate="onLoad"/></draw:frame></draw:a></text:span><text:bookmark text:name="image_174377789"/><text:line-break/><text:line-break/><text:span text:style-name="T1"><draw:a xlink:type="simple" xlink:href="http://www.deutschlanghaar-nordost.de/DL-Bilder/IMG_1445.JPG"><draw:frame draw:style-name="fr4" draw:name="Grafik13" text:anchor-type="as-char" svg:width="8.752cm" svg:height="6.101cm" draw:z-index="16"><draw:image xlink:href="http://www.deutschlanghaar-nordost.de/DL-Bilder/IMG_1445.JPG" xlink:type="simple" xlink:show="embed" xlink:actuate="onLoad"/></draw:frame></draw:a></text:span><text:bookmark text:name="image_174377788"/><text:line-break/><text:line-break/><text:bookmark text:name="image_174377787"/><text:bookmark text:name="image_174377786"/><text:span text:style-name="T4">Nach der Zahnkontrolle ging es ab zum letzten Treffpunkt.</text:span><text:line-break/><text:line-break/><text:span text:style-name="T1"><draw:a xlink:type="simple" xlink:href="http://www.deutschlanghaar-nordost.de/DL-Bilder/IMG_1524.JPG"><draw:frame draw:style-name="fr4" draw:name="Grafik17" text:anchor-type="as-char" svg:width="16.902cm" svg:height="9.07cm" draw:z-index="17"><draw:image xlink:href="http://www.deutschlanghaar-nordost.de/DL-Bilder/IMG_1524.JPG" xlink:type="simple" xlink:show="embed" xlink:actuate="onLoad"/></draw:frame></draw:a></text:span><text:bookmark text:name="image_174377784"/><text:line-break/><text:soft-page-break/><text:span text:style-name="T4">Zeit für Kaffee und Kuchen und so manchem Erfahrungsaustausch.<text:line-break/><text:line-break/>.</text:span><text:span text:style-name="T1"><draw:a xlink:type="simple" xlink:href="http://www.deutschlanghaar-nordost.de/DL-Bilder/IMG_1539.JPG"><draw:frame draw:style-name="fr1" draw:name="Grafik18" text:anchor-type="as-char" svg:width="16.875cm" svg:height="10.557cm" draw:z-index="18"><draw:image xlink:href="http://www.deutschlanghaar-nordost.de/DL-Bilder/IMG_1539.JPG" xlink:type="simple" xlink:show="embed" xlink:actuate="onLoad"/></draw:frame></draw:a></text:span><text:bookmark text:name="image_174377783"/><text:line-break/><text:line-break/><text:span text:style-name="T1"><draw:a xlink:type="simple" xlink:href="http://www.deutschlanghaar-nordost.de/DL-Bilder/IMG_1540.JPG"><draw:frame draw:style-name="fr4" draw:name="Grafik19" text:anchor-type="as-char" svg:width="16.822cm" svg:height="10.31cm" draw:z-index="19"><draw:image xlink:href="http://www.deutschlanghaar-nordost.de/DL-Bilder/IMG_1540.JPG" xlink:type="simple" xlink:show="embed" xlink:actuate="onLoad"/></draw:frame></draw:a></text:span><text:bookmark text:name="image_174377782"/><text:line-break/><text:line-break/></text:p>
      <text:p text:style-name="P2"><text:span text:style-name="T2"/></text:p>
      <text:p text:style-name="P2"><text:span text:style-name="T2"/></text:p>
      <text:p text:style-name="P2"><text:soft-page-break/><text:span text:style-name="T4">Am Ende des sehr harmonisch verlaufenden Prüfungstages hatten alle Gespanne das Suchenziel erreicht.</text:span><text:span text:style-name="T6"><text:line-break/><text:line-break/></text:span><text:span text:style-name="T5"><draw:a xlink:type="simple" xlink:href="http://www.deutschlanghaar-nordost.de/DL-Bilder/IMG_1608.JPG"><draw:frame draw:style-name="fr4" draw:name="Grafik20" text:anchor-type="as-char" svg:width="16.902cm" svg:height="8.43cm" draw:z-index="11"><draw:image xlink:href="http://www.deutschlanghaar-nordost.de/DL-Bilder/IMG_1608.JPG" xlink:type="simple" xlink:show="embed" xlink:actuate="onLoad"/></draw:frame></draw:a></text:span><text:bookmark text:name="image_174377781"/><text:span text:style-name="T6"><text:line-break/><text:line-break/></text:span><text:span text:style-name="T4">Suchensieger wurde „Ayla vom Franzensberg“ mit 187 Punkten unter dem Führer Asmus</text:span><text:span text:style-name="T2"> Pieper</text:span><text:line-break/><text:line-break/><text:span text:style-name="T1"><draw:a xlink:type="simple" xlink:href="http://www.deutschlanghaar-nordost.de/DL-Bilder/IMG_1583.JPG"><draw:frame draw:style-name="fr4" draw:name="Grafik21" text:anchor-type="as-char" svg:width="16.875cm" svg:height="10.594cm" draw:z-index="12"><draw:image xlink:href="http://www.deutschlanghaar-nordost.de/DL-Bilder/IMG_1583.JPG" xlink:type="simple" xlink:show="embed" xlink:actuate="onLoad"/></draw:frame></draw:a></text:span><text:bookmark text:name="image_17437778"/><text:line-break/><text:line-break/><text:span text:style-name="T4">Wir wünschen allen Gespannen viel Waidmannsheil und freuen uns auf ein baldiges Wiedersehen, vielleicht sogar auf einer VGP. Ein Weidmannsdank allen Helfern für die tolle Verpflegung und den Revierinhabern und Revierführern für ihre immer währende Bereitschaft. Ohne Euch wäre so ein toller Tag nicht möglich.</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a Höft</meta:initial-creator>
    <meta:creation-date>2025-06-16T20:50:01.08</meta:creation-date>
    <dc:date>2025-07-29T21:30:26.10</dc:date>
    <dc:creator>Isabella Höft</dc:creator>
    <meta:editing-duration>PT55M39S</meta:editing-duration>
    <meta:editing-cycles>2</meta:editing-cycles>
    <meta:generator>OpenOffice/4.1.13$Win32 OpenOffice.org_project/4113m1$Build-9810</meta:generator>
    <meta:document-statistic meta:table-count="0" meta:image-count="20" meta:object-count="0" meta:page-count="7" meta:paragraph-count="6" meta:word-count="223" meta:character-count="1620"/>
  </office:meta>
</office:document-meta>
</file>